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12 in Leerdam (bouw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0541 voor een omgevingsvergunning op locatie Emerald 12 in Leerdam (bouwkavel 8)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02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2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2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erald 12 in Leerdam (bouwkavel 8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28</meta:user-defined>
    <meta:user-defined meta:name="OVERHEIDop.GmbID/DC.identifier">gmb-2022-63028</meta:user-defined>
    <meta:user-defined meta:name="OVERHEIDop.versieInformatie"/>
  </office:meta>
</office:document-meta>
</file>