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Langebrug 1, 2022-00682, werkzaamheden aan een brug op 28 t/m 29 maart 2022, verzonden 8 februari 202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3025</text:span><text:line-break/><text:date style:data-style-name="dag" text:fixed="true" text:date-value="2022-02-14"/><text:line-break/><text:date style:data-style-name="jaar" text:fixed="true" text:date-value="2022-0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25</text:span><text:date style:data-style-name="nicedate" text:fixed="true" text:date-value="2022-0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3025</text:span><text:date style:data-style-name="nicedate" text:fixed="true" text:date-value="2022-0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geluidsontheffing Langebrug 1, 2022-00682, werkzaamheden aan een brug op 28 t/m 29 maart 2022, verzonden 8 februari 2022</meta:user-defined>
    <meta:user-defined meta:name="DCTERMS.W3CDTF/DCTERMS.available">2022-02-14</meta:user-defined>
    <meta:user-defined meta:name="DCTERMS.W3CDTF/OVERHEIDop.jaargang">2022</meta:user-defined>
    <meta:user-defined meta:name="OVERHEIDop.publicationIssue">63025</meta:user-defined>
    <meta:user-defined meta:name="OVERHEIDop.GmbID/DC.identifier">gmb-2022-63025</meta:user-defined>
    <meta:user-defined meta:name="OVERHEIDop.versieInformatie"/>
  </office:meta>
</office:document-meta>
</file>