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rte Margarethastraat 8 C, 2021-07987, bouwen van dakterras, activiteit bouwen, activiteit handelen in strijd met regels ruimtelijke ordening, verzonden 8 februar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01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1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1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orte Margarethastraat 8 C, 2021-07987, bouwen van dakterras, activiteit bouwen, activiteit handelen in strijd met regels ruimtelijke ordening, verzonden 8 februari 2022</meta:user-defined>
    <meta:user-defined meta:name="DCTERMS.W3CDTF/DCTERMS.available">2022-02-14</meta:user-defined>
    <meta:user-defined meta:name="DCTERMS.W3CDTF/OVERHEIDop.jaargang">2022</meta:user-defined>
    <meta:user-defined meta:name="OVERHEIDop.publicationIssue">63014</meta:user-defined>
    <meta:user-defined meta:name="OVERHEIDop.GmbID/DC.identifier">gmb-2022-63014</meta:user-defined>
    <meta:user-defined meta:name="OVERHEIDop.versieInformatie"/>
  </office:meta>
</office:document-meta>
</file>