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78 in Oldebroek: aanlegg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7 februari 2022 de volgende aanvraag omgevingsvergunning heeft ontvangen:</text:p>
            <text:p text:style-name="common-al">Stationsweg 78 in Oldebroek, aanleggen van een paardenbak (zaaknummer 0269202200055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301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1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1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tationsweg 78 in Oldebroek: aanleggen van een paardenba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013</meta:user-defined>
    <meta:user-defined meta:name="OVERHEIDop.GmbID/DC.identifier">gmb-2022-63013</meta:user-defined>
    <meta:user-defined meta:name="OVERHEIDop.versieInformatie"/>
  </office:meta>
</office:document-meta>
</file>