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Jan van der Heijdenstraat 38-4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het besluit genomen om de omgevingsvergunning in te trekken voor locatie Jan van der Heijdenstraat 38-44 in Oud-Beijerland. De intrekking is geregistreerd onder zaaknummer 2022-00283. De ingetrokken vergunning betreft:</text:p>
            <text:list text:style-name="id1-3-2-1-1-2">
              <text:list-item text:style-override="id1-3-2-1-1-2-1">
                <text:number>•</text:number>
                <text:p text:style-name="al">het vervangen van de gevelbekleding en het plaatsen van een verbindingswand en luif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11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301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1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1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mgevingsvergunning Jan van der Heijdenstraat 38-44 in Oud-Beijerland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012</meta:user-defined>
    <meta:user-defined meta:name="OVERHEIDop.GmbID/DC.identifier">gmb-2022-63012</meta:user-defined>
    <meta:user-defined meta:name="OVERHEIDop.versieInformatie"/>
  </office:meta>
</office:document-meta>
</file>