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en inspraakprocedure bestemmingsplan ‘Meppel – Noord III’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overeenstemming met artikel 1.3.1 van het Besluit ruimtelijke ordening en de gemeentelijke inspraakverordening geven burgemeester en wethouders van Meppel kennis dat zij een nieuw bestemmingsplan voorbereiden voor ‘Meppel – Noord III’.</text:p>
            <text:p text:style-name="common-al"/>
            <text:p text:style-name="common-al">Het plangebied betreft agrarische gronden ten noorden van het bestaande bedrijventerrein Noord II. Globaal wordt het gebied begrensd door het spoortracé Meppel-Steenwijk, de Rijkssnelweg A32, de Oude Vaart en de Drentsche Hoofdvaart.   </text:p>
            <text:p text:style-name="common-al"/>
            <text:p text:style-name="common-al">Met het nieuwe bestemmingsplan ‘Meppel – Noord III’ wordt de realisatie van een nieuw bedrijventerrein mogelijk gemaakt. Voor lokale en regionale bedrijvigheid is er binnen Meppel behoefte aan moderne en goed gesitueerde bedrijventerreinen. Op dit moment is er op de bestaande bedrijventerreinen amper ruimte meer voor uitbreiding van gevestigde bedrijven of voor nieuwe bedrijven, terwijl er vanuit de markt wel (grote) vraag naar is. </text:p>
            <text:p text:style-name="common-al"/>
            <text:p text:style-name="common-al">
            <text:span text:style-name="nadrukvet">Structuurvisie 2030</text:span>
          </text:p>
            <text:p text:style-name="common-al">Het plangebied is in de Structuurvisie 2030 aangewezen als zoekgebied voor de uitbreiding van de Meppeler bedrijventerreinen. </text:p>
            <text:p text:style-name="common-al"/>
            <text:p text:style-name="common-al">
            <text:span text:style-name="nadrukvet">Milieucategorie bedrijven</text:span>
          </text:p>
            <text:p text:style-name="common-al">Voor de te vestigen bedrijven geldt dat bedrijven tot en met milieucategorie 3.2 zijn toegestaan. Dit zorgt ervoor dat het milieueffect op de omgeving beperkt blijft. Een uitzondering hierop is de mogelijke vestiging van een tankstation nabij de oprit van de A32. Dit tankstation moet naast het aanbieden van reguliere brandstoffen de mogelijkheid hebben om alternatieve duurzame brandstoffen aan te bieden zoals waterstof en groen gas. </text:p>
            <text:p text:style-name="common-al"/>
            <text:p text:style-name="common-al">
            <text:span text:style-name="nadrukvet">Ontwikkelplan</text:span>
          </text:p>
            <text:p text:style-name="common-al">Naast het bestemmingsplan is een Ontwikkelplan onderdeel van de plannen. Dit Ontwikkelplan kent twee mogelijke inrichtingsvarianten waaruit nog een keuze moet worden gemaakt. Tevens biedt het handvatten voor de inrichting van de openbare ruimte, kavelindeling en uiteindelijk welstandscriteria voor de beeldkwaliteit van de bebouwing. Deze welstandscriteria worden nog opgesteld nadat besloten is wat de definitieve inrichtingsvariant wordt. De gewenste beeldkwaliteit zal voor het plangebied gaan gelden als vervanging van de nu geldende welstandsnota. </text:p>
            <text:p text:style-name="common-al">Het Ontwikkelplan benoemd daarbij verschillende uitgangspunten en ambities betreffende duurzaamheid. </text:p>
            <text:p text:style-name="common-al"/>
            <text:p text:style-name="tussenkopcur">Inzien</text:p>
            <text:p text:style-name="common-al">Het plan - verbeelding, regels en toelichting - ligt ter inzage van 16 februari 2022 t/m 29 maart 2022 voor een ieder ter inzage. Als u de stukken wilt inzien kunt u ze digitaal raadplegen via www.meppel.nl/bestemmingsplannen. Lukt dit niet of heeft u nog vragen dan kunt u een mail sturen aan postbus@meppel.nl en geef duidelijk aan om welke documenten of procedure dit gaat.</text:p>
            <text:p text:style-name="common-al">Heeft u geen digitale mogelijkheden dan kunt u de stukken inzien bij de receptie van het stadhuis op werkdagen tussen 08.30 en 13.30 uur, woensdag tussen 08.30 uur en 15.00 uur.</text:p>
            <text:p text:style-name="common-al">Het ontwerp van het bestemmingsplan (verbeelding, regels, toelichting en bijlagen) kan tevens via www.ruimtelijkeplannen.nl worden ingezien. Het bestemmingsplan heeft de planidentificatie NL.IMRO.0119.NoordIII-BPA1.</text:p>
            <text:p text:style-name="common-al"/>
            <text:p text:style-name="tussenkopcur">Inspraak</text:p>
            <text:p text:style-name="common-al">Gedurende de periode van terinzagelegging kunt op grond van artikel 1.3.1 lid 2 van het Besluit ruimtelijke ordening en de gemeentelijke inspraakverordening een zienswijze indienen bij Burgemeester &amp; Wethouders, Postbus 501, 7940 AM Meppel. Tevens bestaat de mogelijkheid een mondelinge zienswijze in te dienen. Hiervoor kunt u contact opnemen met het loket Bouwen &amp; Wonen via telefoon 14 0522.</text:p>
            <text:p text:style-name="last-al"/>
            <text:p text:style-name="tekst_bottom"/>
          </text:section>
        </text:section>
        <text:section text:name="zakelijke-mededeling-sluiting_id1-3-2-2" text:style-name="zakelijke-mededeling-sluiting">
          <text:section text:name="ondertekening_id1-3-2-2-1">
            <text:p><text:span text:style-name="functie">Meppel, 15 februari 2022</text:span></text:p>
            <text:p><text:span text:style-name="functie">Burgemeester en Wethouders van Mepp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6300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00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00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Meppel</meta:user-defined>
    <meta:user-defined meta:name="OVERHEID.Informatietype/DC.type">officiële publicatie</meta:user-defined>
    <meta:user-defined meta:name="OVERHEIDop.Rubriek/DC.type">ruimtelijk plan of omgevingsdocument</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Ruimtelijkplan/OVERHEIDop.bekendmakingBetreffendePlan">NL.IMRO.0119.NoordIII-BPA1</meta:user-defined>
    <meta:user-defined meta:name="OVERHEIDop.Plansoort/OVERHEIDop.plansoort">bestemmings- of omgevingsplan</meta:user-defined>
    <dc:language>nl</dc:language>
    <meta:user-defined meta:name="OVERHEIDop.locatietype/OVERHEIDop.gebiedsmarkering">Vlak</meta:user-defined>
    <meta:user-defined meta:name="DC.title">Vooraankondiging en inspraakprocedure bestemmingsplan ‘Meppel – Noord III’</meta:user-defined>
    <meta:user-defined meta:name="DCTERMS.W3CDTF/DCTERMS.available">2022-02-15</meta:user-defined>
    <meta:user-defined meta:name="DCTERMS.W3CDTF/OVERHEIDop.jaargang">2022</meta:user-defined>
    <meta:user-defined meta:name="OVERHEIDop.publicationIssue">63008</meta:user-defined>
    <meta:user-defined meta:name="OVERHEIDop.GmbID/DC.identifier">gmb-2022-63008</meta:user-defined>
    <meta:user-defined meta:name="OVERHEIDop.versieInformatie"/>
  </office:meta>
</office:document-meta>
</file>