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merdijk nabij 1B in Oosterwolde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Zomerdijk nabij 1B in Oosterwolde, kappen van een boom (zaaknummer 0269202100546 – verzenddatum 7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Zomerdijk nabij 1B in Oosterwolde: kappen van een boo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07</meta:user-defined>
    <meta:user-defined meta:name="OVERHEIDop.GmbID/DC.identifier">gmb-2022-63007</meta:user-defined>
    <meta:user-defined meta:name="OVERHEIDop.versieInformatie"/>
  </office:meta>
</office:document-meta>
</file>