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ytzamalaan 5 in Oldebroek: bouwen van een integraal kindcentrum de Regenb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9 februari 2022 de volgende aanvraag omgevingsvergunning heeft ontvangen:</text:p>
            <text:p text:style-name="common-al">Van Sytzamalaan 5 in Oldebroek, bouwen van een integraal kindcentrum de Regenboog (zaaknummer 026920220006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0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Sytzamalaan 5 in Oldebroek: bouwen van een integraal kindcentrum de Regenboo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03</meta:user-defined>
    <meta:user-defined meta:name="OVERHEIDop.GmbID/DC.identifier">gmb-2022-63003</meta:user-defined>
    <meta:user-defined meta:name="OVERHEIDop.versieInformatie"/>
  </office:meta>
</office:document-meta>
</file>