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zeven onder één kapwoningen, Rietgors (voorlopig) 29, 31, 33, 35, 37, 39, 41, 43, 45, 47, 49, 51, 53 en 55 O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83772021</text:p>
            <text:p text:style-name="common-al">Ingekomen: 23-12-2021</text:p>
            <text:p text:style-name="common-al">Locatie: Rietgors (voorlopig) 29, 31, 33, 35, 37, 39, 41, 43, 45, 47, 49, 51, 53 en 55 Olst.</text:p>
            <text:p text:style-name="common-al">Projectomschrijving: het bouwen van twee zeven onder één kapwon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83772021</meta:user-defined>
    <meta:user-defined meta:name="DCTERMS.abstract">het bouwen van twee zeven onder één kapwoningen</meta:user-defined>
    <dc:language>nl</dc:language>
    <meta:user-defined meta:name="OVERHEIDop.locatietype/OVERHEIDop.gebiedsmarkering">Punt</meta:user-defined>
    <meta:user-defined meta:name="DC.title">Aanvraag omgevingsvergunning, het bouwen van twee zeven onder één kapwoningen, Rietgors (voorlopig) 29, 31, 33, 35, 37, 39, 41, 43, 45, 47, 49, 51, 53 en 55 Olst.</meta:user-defined>
    <meta:user-defined meta:name="DCTERMS.W3CDTF/DCTERMS.available">2022-01-05</meta:user-defined>
    <meta:user-defined meta:name="DCTERMS.W3CDTF/OVERHEIDop.jaargang">2022</meta:user-defined>
    <meta:user-defined meta:name="OVERHEIDop.publicationIssue">630</meta:user-defined>
    <meta:user-defined meta:name="OVERHEIDop.GmbID/DC.identifier">gmb-2022-630</meta:user-defined>
    <meta:user-defined meta:name="OVERHEIDop.versieInformatie"/>
  </office:meta>
</office:document-meta>
</file>