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ergunning Oosterstraat 56+58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71</text:p>
            <text:p text:style-name="common-al">Ingekomen: 09-02-2022</text:p>
            <text:p text:style-name="common-al">Locatie: Oosterstraat 58 8331HG Steenwijk</text:p>
            <text:p text:style-name="common-al">Projectomschrijving: wijziging vergunning Oosterstraat56+58 Steenw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9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71</meta:user-defined>
    <meta:user-defined meta:name="DCTERMS.abstract">wijziging vergunning Oosterstraat56+58 Steenwijk</meta:user-defined>
    <dc:language>nl</dc:language>
    <meta:user-defined meta:name="OVERHEIDop.locatietype/OVERHEIDop.gebiedsmarkering">Punt</meta:user-defined>
    <meta:user-defined meta:name="DC.title">Aanvraag omgevingsvergunning, wijziging vergunning Oosterstraat 56+58 Steenwijk,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97</meta:user-defined>
    <meta:user-defined meta:name="OVERHEIDop.GmbID/DC.identifier">gmb-2022-62997</meta:user-defined>
    <meta:user-defined meta:name="OVERHEIDop.versieInformatie"/>
  </office:meta>
</office:document-meta>
</file>