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buitenwanden, het aanpassen van gevelkozijnen en een interne constructieve aanpassingen woonhuis aan Graafsedijk 2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</text:p>
            <text:list text:style-name="id1-3-2-1-1-2">
              <text:list-item text:style-override="id1-3-2-1-1-2-1">
                <text:number>•</text:number>
                <text:p text:style-name="al">Graafsedijk 2 - het isoleren van buitenwanden, het aanpassen van gevelkozijnen en een interne constructieve aanpassingen woonhuis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99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buitenwanden, het aanpassen van gevelkozijnen en een interne constructieve aanpassingen woonhuis aan Graafsedijk 2 te Beer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996</meta:user-defined>
    <meta:user-defined meta:name="OVERHEIDop.GmbID/DC.identifier">gmb-2022-62996</meta:user-defined>
    <meta:user-defined meta:name="OVERHEIDop.versieInformatie"/>
  </office:meta>
</office:document-meta>
</file>