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6, 2021-09467, uitbreiden van woning aan achtergevel ter hoogte van eerste verdieping, activiteit bouwen, verzonden 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9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9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9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erdompstraat 6, 2021-09467, uitbreiden van woning aan achtergevel ter hoogte van eerste verdieping, activiteit bouwen, verzonden 8 februari 2022</meta:user-defined>
    <meta:user-defined meta:name="DCTERMS.W3CDTF/DCTERMS.available">2022-02-14</meta:user-defined>
    <meta:user-defined meta:name="DCTERMS.W3CDTF/OVERHEIDop.jaargang">2022</meta:user-defined>
    <meta:user-defined meta:name="OVERHEIDop.publicationIssue">62992</meta:user-defined>
    <meta:user-defined meta:name="OVERHEIDop.GmbID/DC.identifier">gmb-2022-62992</meta:user-defined>
    <meta:user-defined meta:name="OVERHEIDop.versieInformatie"/>
  </office:meta>
</office:document-meta>
</file>