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11 (kavel 5)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6893 voor een omgevingsvergunning op de locatie Oude Tramweg 11 (kavel 5) te Donkerbroek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299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9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9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ude Tramweg 11 (kavel 5) te Donkerbro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91</meta:user-defined>
    <meta:user-defined meta:name="OVERHEIDop.GmbID/DC.identifier">gmb-2022-62991</meta:user-defined>
    <meta:user-defined meta:name="OVERHEIDop.versieInformatie"/>
  </office:meta>
</office:document-meta>
</file>