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9 februari 2022 hebben burgemeester en wethouders de volgende besluiten verzonden: </text:p>
            <text:p text:style-name="common-al">-<text:span text:style-name="nadrukvet"> Beilerstraat 57, 57A, 57B en 57C,</text:span> het verbouwen van de woning (08/02); </text:p>
            <text:p text:style-name="common-al">- <text:span text:style-name="nadrukvet">Groningerstraat 292, </text:span>het wijzigen van een reeds verleende vergunning (04/02);</text:p>
            <text:p text:style-name="common-al">-<text:span text:style-name="nadrukvet"> Martin Luther Kingweg (kad. sectie Z nr 4426),</text:span> het bouwen van een pauzevoorziening (04/02);</text:p>
            <text:p text:style-name="common-al">- <text:span text:style-name="nadrukvet">Oudemolenseweg 1 Ubbena</text:span>, het uitvoeren van grondwerkzaamheden (03/02);</text:p>
            <text:p text:style-name="common-al">
            <text:span text:style-name="nadrukvet">- Zwedenlaan 16, </text:span>het wijzigen van reclame-uitingen (08/02). </text:p>
            <text:p text:style-name="common-al">
            <text:span text:style-name="nadrukvet">Geweigerde vergunning (reguliere procedure)</text:span>
          </text:p>
            <text:p text:style-name="common-al">
            <text:span text:style-name="nadrukvet">- Vaart N.Z. 126C,</text:span> het plaatsen van een overkapping (03/0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298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2-02-15</meta:user-defined>
    <meta:user-defined meta:name="DCTERMS.W3CDTF/OVERHEIDop.jaargang">2022</meta:user-defined>
    <meta:user-defined meta:name="OVERHEIDop.publicationIssue">62987</meta:user-defined>
    <meta:user-defined meta:name="OVERHEIDop.GmbID/DC.identifier">gmb-2022-62987</meta:user-defined>
    <meta:user-defined meta:name="OVERHEIDop.versieInformatie"/>
  </office:meta>
</office:document-meta>
</file>