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34, 2021-07445, het verbouwen van een bedrijfspand tot 5 zelfstandige woningen en bouwen van een uitbouw aan de achterzijde met daarop twee dakterrassen, verzonden 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8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8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plein 34, 2021-07445, het verbouwen van een bedrijfspand tot 5 zelfstandige woningen en bouwen van een uitbouw aan de achterzijde met daarop twee dakterrassen, verzonden 8 februari 2022</meta:user-defined>
    <meta:user-defined meta:name="DCTERMS.W3CDTF/DCTERMS.available">2022-02-14</meta:user-defined>
    <meta:user-defined meta:name="DCTERMS.W3CDTF/OVERHEIDop.jaargang">2022</meta:user-defined>
    <meta:user-defined meta:name="OVERHEIDop.publicationIssue">62984</meta:user-defined>
    <meta:user-defined meta:name="OVERHEIDop.GmbID/DC.identifier">gmb-2022-62984</meta:user-defined>
    <meta:user-defined meta:name="OVERHEIDop.versieInformatie"/>
  </office:meta>
</office:document-meta>
</file>