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Energieweg 4 3762ET Soest, gedeeltelijk verwijderen van een tussenwand en het plaatsen van een koelmachine en een luchtbehandelingskast op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het besluit genomen om de omgevingsvergunning voor gedeeltelijk verwijderen van een tussenwand en het plaatsen van een koelmachine en een luchtbehandelingskast op het dak op locatie Energieweg 4 3762ET Soest op verzoek van de vergunninghouder in te trekken. De intrekking is geregistreerd onder zaaknummer 142838.</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9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838</meta:user-defined>
    <meta:user-defined meta:name="DCTERMS.abstract">gedeeltelijk verwijderen van een tussenwand en het plaatsen van een koelmachine en een luchtbehandelingskast op het dak.</meta:user-defined>
    <dc:language>nl</dc:language>
    <meta:user-defined meta:name="OVERHEIDop.locatietype/OVERHEIDop.gebiedsmarkering">Punt</meta:user-defined>
    <meta:user-defined meta:name="DC.title">Intrekking aanvraag omgevingsvergunning, Energieweg 4 3762ET Soest, gedeeltelijk verwijderen van een tussenwand en het plaatsen van een koelmachine en een luchtbehandelingskast op het dak.</meta:user-defined>
    <meta:user-defined meta:name="DCTERMS.W3CDTF/DCTERMS.available">2022-02-16</meta:user-defined>
    <meta:user-defined meta:name="DCTERMS.W3CDTF/OVERHEIDop.jaargang">2022</meta:user-defined>
    <meta:user-defined meta:name="OVERHEIDop.publicationIssue">62983</meta:user-defined>
    <meta:user-defined meta:name="OVERHEIDop.GmbID/DC.identifier">gmb-2022-62983</meta:user-defined>
    <meta:user-defined meta:name="OVERHEIDop.versieInformatie"/>
  </office:meta>
</office:document-meta>
</file>