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de sloop van enkele schuren, nieuwbouw van opfokstal met buitenuitloop en een herverdeling van de dieraantallen aan Varsseveldseweg 1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Harreveld</text:span>
          </text:p>
            <text:list text:style-name="id1-3-2-1-1-4">
              <text:list-item text:style-override="id1-3-2-1-1-4-1">
                <text:number>•</text:number>
                <text:p text:style-name="al">Varsseveldseweg 101, melding voor het veranderen van het bedrijf zijnde de sloop van enkele schuren, nieuwbouw van opfokstal met buitenuitloop en een herverdeling van de dieraantallen.</text:p>
              </text:list-item>
            </text:list>
            <text:p text:style-name="common-al">Ingekomen: 24 december 2021</text:p>
            <text:p text:style-name="common-al">Zaaknummer: 75585-2021</text:p>
            <text:p text:style-name="last-al">Tegen deze melding kunt u geen bezwaar indienen. Deze publicatie betreft een wettelijke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5585-2021</meta:user-defined>
    <dc:language>nl</dc:language>
    <meta:user-defined meta:name="OVERHEIDop.locatietype/OVERHEIDop.gebiedsmarkering">Adres</meta:user-defined>
    <meta:user-defined meta:name="DC.title">Melding voor het veranderen van het bedrijf zijnde de sloop van enkele schuren, nieuwbouw van opfokstal met buitenuitloop en een herverdeling van de dieraantallen aan Varsseveldseweg 10 te Harrevel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98</meta:user-defined>
    <meta:user-defined meta:name="OVERHEIDop.GmbID/DC.identifier">gmb-2022-6298</meta:user-defined>
    <meta:user-defined meta:name="OVERHEIDop.versieInformatie"/>
  </office:meta>
</office:document-meta>
</file>