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inkegavaartweg 12 te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OV-2021-7098 voor een omgevingsvergunning op de locatie Vinkegavaartweg 12 te De Hoeve. De vergunning is verleend. Het besluit betreft:</text:p>
            <text:p text:style-name="common-al">het vernieuwen van de werktuigenberg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1 febr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1 febr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6297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7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7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inkegavaartweg 12 te De Hoeve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978</meta:user-defined>
    <meta:user-defined meta:name="OVERHEIDop.GmbID/DC.identifier">gmb-2022-62978</meta:user-defined>
    <meta:user-defined meta:name="OVERHEIDop.versieInformatie"/>
  </office:meta>
</office:document-meta>
</file>