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9 februari 2022 zijn bij de Eenheid Klant - team Bouwen, Wonen en Ondernemen, de volgende aanvragen om omgevingsvergunning ingediend:</text:p>
            <text:p text:style-name="common-al">
            <text:span text:style-name="nadrukvet">- Amelte 20</text:span>, het kappen van 2 bomen;</text:p>
            <text:p text:style-name="common-al">
            <text:span text:style-name="nadrukvet">- De Wouden 56</text:span>, het uitbreiden van de woning;</text:p>
            <text:p text:style-name="common-al">
            <text:span text:style-name="nadrukvet">- Graswijk (kad. bekend sectie AA nr 177)</text:span>, het kappen van 1 eikenboom (noodkap);</text:p>
            <text:p text:style-name="common-al">
            <text:span text:style-name="nadrukvet">- Graswijk 30</text:span>, het oprichten/veranderen van inrichting (milieu);</text:p>
            <text:p text:style-name="common-al">
            <text:span text:style-name="nadrukvet">- Hoofdvaartsweg 92</text:span>, het wijzigen van een gedeelte van het dak;</text:p>
            <text:p text:style-name="common-al">
            <text:span text:style-name="nadrukvet">- Messchenveld (Hof van Parijs) kad. sectie Y nr 797</text:span>, het plaatsen van een luifel, het plaatsen van lichtmasten en laadpalen, het plaatsen van een erfafscheiding en het aanleggen van bestrating;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6297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7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7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975</meta:user-defined>
    <meta:user-defined meta:name="OVERHEIDop.GmbID/DC.identifier">gmb-2022-62975</meta:user-defined>
    <meta:user-defined meta:name="OVERHEIDop.versieInformatie"/>
  </office:meta>
</office:document-meta>
</file>