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garage, Zonnedauw 55 te Boskoop, V2021/1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nnedauw 55 te Boskoop</text:p>
            <text:p text:style-name="common-al">2771 RL</text:p>
            <text:p text:style-name="common-al">V2021/1030</text:p>
            <text:p text:style-name="common-al">het plaatsen van een dakopbouw op de bestaande garage</text:p>
            <text:p text:style-name="common-al">Datum verleend: 28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bestaande garage, Zonnedauw 55 te Boskoop, V2021/1030</meta:user-defined>
    <meta:user-defined meta:name="DCTERMS.W3CDTF/DCTERMS.available">2022-02-14</meta:user-defined>
    <meta:user-defined meta:name="DCTERMS.W3CDTF/OVERHEIDop.jaargang">2022</meta:user-defined>
    <meta:user-defined meta:name="OVERHEIDop.publicationIssue">62971</meta:user-defined>
    <meta:user-defined meta:name="OVERHEIDop.GmbID/DC.identifier">gmb-2022-62971</meta:user-defined>
    <meta:user-defined meta:name="OVERHEIDop.versieInformatie"/>
  </office:meta>
</office:document-meta>
</file>