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edrijfsgebouw, A. Van Leeuwenhoekweg 52 te Alphen aan den Rijn, V2021/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 Van Leeuwenhoekweg 52 te Alphen aan den Rijn</text:p>
            <text:p text:style-name="common-al">2408 AN</text:p>
            <text:p text:style-name="common-al">V2021/906</text:p>
            <text:p text:style-name="common-al">het uitbreiden van het bedrijfsgebouw</text:p>
            <text:p text:style-name="common-al">Datum verleend: 28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97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het bedrijfsgebouw, A. Van Leeuwenhoekweg 52 te Alphen aan den Rijn, V2021/906</meta:user-defined>
    <meta:user-defined meta:name="DCTERMS.W3CDTF/DCTERMS.available">2022-02-14</meta:user-defined>
    <meta:user-defined meta:name="DCTERMS.W3CDTF/OVERHEIDop.jaargang">2022</meta:user-defined>
    <meta:user-defined meta:name="OVERHEIDop.publicationIssue">62970</meta:user-defined>
    <meta:user-defined meta:name="OVERHEIDop.GmbID/DC.identifier">gmb-2022-62970</meta:user-defined>
    <meta:user-defined meta:name="OVERHEIDop.versieInformatie"/>
  </office:meta>
</office:document-meta>
</file>