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penslaande deuren te Beilen, Ass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openslaande deuren te Beilen, Asserstraat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96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openslaande deuren te Beilen, Asserstraat 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68</meta:user-defined>
    <meta:user-defined meta:name="OVERHEIDop.GmbID/DC.identifier">gmb-2022-62968</meta:user-defined>
    <meta:user-defined meta:name="OVERHEIDop.versieInformatie"/>
  </office:meta>
</office:document-meta>
</file>