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gen: Oranjevereniging de Wijk; Wijkerfeest van 24 augustus tot en met 28 augustus 2022 aan de Wiltenweg 31a in de Wijk (04-02-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9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gen: Oranjevereniging de Wijk; Wijkerfeest van 24 augustus tot en met 28 augustus 2022 aan de Wiltenweg 31a in de Wijk (04-02-2022)</meta:user-defined>
    <meta:user-defined meta:name="DCTERMS.W3CDTF/DCTERMS.available">2022-02-16</meta:user-defined>
    <meta:user-defined meta:name="DCTERMS.W3CDTF/OVERHEIDop.jaargang">2022</meta:user-defined>
    <meta:user-defined meta:name="OVERHEIDop.publicationIssue">62966</meta:user-defined>
    <meta:user-defined meta:name="OVERHEIDop.GmbID/DC.identifier">gmb-2022-62966</meta:user-defined>
    <meta:user-defined meta:name="OVERHEIDop.versieInformatie"/>
  </office:meta>
</office:document-meta>
</file>