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rovinciale weg N27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08-02-2022 zijn aanvraag voor het aanleggen van een duiker gedeelte Eeuwselse Loop aan Provinciale weg N279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296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en aanvraag omgevingsvergunning Provinciale weg N279 te As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60</meta:user-defined>
    <meta:user-defined meta:name="OVERHEIDop.GmbID/DC.identifier">gmb-2022-62960</meta:user-defined>
    <meta:user-defined meta:name="OVERHEIDop.versieInformatie"/>
  </office:meta>
</office:document-meta>
</file>