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402 tussen Breukelen en Loenen aan de Vecht - groot onderhoud tussen hectometerpaaltje 9.9 en 12.58 door Provincie Utrecht</text:p>
      <text:section text:name="zakelijke-mededeling_id1-3-2" text:style-name="zakelijke-mededeling">
        <text:section text:name="zakelijke-mededeling-tekst_id1-3-2-1" text:style-name="zakelijke-mededeling-tekst">
          <text:section text:name="tekst_id1-3-2-1-1" text:style-name="tekst">
            <text:p text:style-name="common-al">Datum ontvangst: 3 januari 2022</text:p>
            <text:p text:style-name="common-al">Zaaknummer: 2022-0000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29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ijksstraatweg 3, 3631AA Nieuwersluis</meta:user-defined>
    <dc:language>nl</dc:language>
    <meta:user-defined meta:name="OVERHEIDop.locatietype/OVERHEIDop.gebiedsmarkering">Punt</meta:user-defined>
    <meta:user-defined meta:name="DC.title">Gemeente Stichtse Vecht - ontvangst aanvraag omgevingsvergunning N402 tussen Breukelen en Loenen aan de Vecht - groot onderhoud tussen hectometerpaaltje 9.9 en 12.58 door Provincie Utrecht</meta:user-defined>
    <meta:user-defined meta:name="DCTERMS.W3CDTF/DCTERMS.available">2022-01-06</meta:user-defined>
    <meta:user-defined meta:name="DCTERMS.W3CDTF/OVERHEIDop.jaargang">2022</meta:user-defined>
    <meta:user-defined meta:name="OVERHEIDop.publicationIssue">6296</meta:user-defined>
    <meta:user-defined meta:name="OVERHEIDop.GmbID/DC.identifier">gmb-2022-6296</meta:user-defined>
    <meta:user-defined meta:name="OVERHEIDop.versieInformatie"/>
  </office:meta>
</office:document-meta>
</file>