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53, 7345 EE Wenum Wiesel, tijdelijk huisvesten van 50 arbeidsmigranten voor een periode van 3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februari 2022 </text:p>
            <text:p text:style-name="common-al">Wabonummer: D22/0291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95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5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5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42</meta:user-defined>
    <dc:language>nl</dc:language>
    <meta:user-defined meta:name="OVERHEIDop.locatietype/OVERHEIDop.gebiedsmarkering">Adres</meta:user-defined>
    <meta:user-defined meta:name="DC.title">Aanvraag omgevingsvergunning Elburgerweg 53, 7345 EE Wenum Wiesel, tijdelijk huisvesten van 50 arbeidsmigranten voor een periode van 3 jaa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57</meta:user-defined>
    <meta:user-defined meta:name="OVERHEIDop.GmbID/DC.identifier">gmb-2022-62957</meta:user-defined>
    <meta:user-defined meta:name="OVERHEIDop.versieInformatie"/>
  </office:meta>
</office:document-meta>
</file>