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nanefaat (Romeins figuur), op de rotonde nabij de Koudekerksebrug te Hazerswoude-Rijndijk, V2022/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 rotonde nabij de Koudekerksebrug te Hazerswoude-Rijndijk</text:p>
            <text:p text:style-name="common-al"/>
            <text:p text:style-name="common-al">V2022/070</text:p>
            <text:p text:style-name="common-al">het plaatsen van een cananefaat (romeins figuur)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5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Cananefaat (Romeins figuur), op de rotonde nabij de Koudekerksebrug te Hazerswoude-Rijndijk, V2022/07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53</meta:user-defined>
    <meta:user-defined meta:name="OVERHEIDop.GmbID/DC.identifier">gmb-2022-62953</meta:user-defined>
    <meta:user-defined meta:name="OVERHEIDop.versieInformatie"/>
  </office:meta>
</office:document-meta>
</file>