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Zwaaik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4 t/m 10 februar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februari 2022 Het bouwen van 36 woningen, Zwaaikom</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arkentijn 2-20 (even), Korenbocht 17-25 (oneven), Kompas 1-23 (oneven) en Anker 2-18 (even) Zwaaiko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100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 febr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7 febr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295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5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5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1001</meta:user-defined>
    <meta:user-defined meta:name="DCTERMS.abstract">Barkentijn 2-20 (even), Korenbocht 17-25 (oneven), Kompas 1-23 (oneven) en Anker 2-18 (even) Zwaaikom, Oosterhou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Zwaaikom</meta:user-defined>
    <meta:user-defined meta:name="DCTERMS.W3CDTF/DCTERMS.available">2022-02-17</meta:user-defined>
    <meta:user-defined meta:name="DCTERMS.W3CDTF/OVERHEIDop.jaargang">2022</meta:user-defined>
    <meta:user-defined meta:name="OVERHEIDop.publicationIssue">62950</meta:user-defined>
    <meta:user-defined meta:name="OVERHEIDop.GmbID/DC.identifier">gmb-2022-62950</meta:user-defined>
    <meta:user-defined meta:name="OVERHEIDop.versieInformatie"/>
  </office:meta>
</office:document-meta>
</file>