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Sassenstraat 11 (zaaknummer 1755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Sassenstraat 11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</text:p>
                <text:p text:style-name="al">en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2:28A van de Algemene Plaatselijke Verordening Zwolle 2021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294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Sassenstraat 11 (zaaknummer 17559-2022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49</meta:user-defined>
    <meta:user-defined meta:name="OVERHEIDop.GmbID/DC.identifier">gmb-2022-62949</meta:user-defined>
    <meta:user-defined meta:name="OVERHEIDop.versieInformatie"/>
  </office:meta>
</office:document-meta>
</file>