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Jacob Reviusstraat 18 te Hazerswoude-Rijndijk, V2022/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ob Reviusstraat 18 te Hazerswoude-Rijndijk</text:p>
            <text:p text:style-name="common-al">2394 VN</text:p>
            <text:p text:style-name="common-al">V2022/072</text:p>
            <text:p text:style-name="common-al">het plaatsen van een dakopbouw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4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4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Jacob Reviusstraat 18 te Hazerswoude-Rijndijk, V2022/07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45</meta:user-defined>
    <meta:user-defined meta:name="OVERHEIDop.GmbID/DC.identifier">gmb-2022-62945</meta:user-defined>
    <meta:user-defined meta:name="OVERHEIDop.versieInformatie"/>
  </office:meta>
</office:document-meta>
</file>