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ude bebording door een digitaal display, Rijneke Boulevard te Zoeterwoude, V2022/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ke Boulevard te Zoeterwoude</text:p>
            <text:p text:style-name="common-al"/>
            <text:p text:style-name="common-al">V2022/073</text:p>
            <text:p text:style-name="common-al">het vervangen van de oude bebording door een digitaal display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oude bebording door een digitaal display, Rijneke Boulevard te Zoeterwoude, V2022/07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44</meta:user-defined>
    <meta:user-defined meta:name="OVERHEIDop.GmbID/DC.identifier">gmb-2022-62944</meta:user-defined>
    <meta:user-defined meta:name="OVERHEIDop.versieInformatie"/>
  </office:meta>
</office:document-meta>
</file>