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Busken Huetstraat 65 te Hazerswoude-Rijndijk, V2022/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65 te Hazerswoude-Rijndijk</text:p>
            <text:p text:style-name="common-al">2394 TE</text:p>
            <text:p text:style-name="common-al">V2022/088</text:p>
            <text:p text:style-name="common-al">het plaatsen van een dakkapel op het voor- en achtergeveldakvlak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Busken Huetstraat 65 te Hazerswoude-Rijndijk, V2022/08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1</meta:user-defined>
    <meta:user-defined meta:name="OVERHEIDop.GmbID/DC.identifier">gmb-2022-62941</meta:user-defined>
    <meta:user-defined meta:name="OVERHEIDop.versieInformatie"/>
  </office:meta>
</office:document-meta>
</file>