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Monumentencommissi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onumentencommissie vergadert eens in de 3 weken op een vrijdag (aanvangstijd: 10.00 uur ).</text:p>
            <text:p text:style-name="al">De stukken ter behandeling moeten uiterlijk één week voor de vergadering (donderdagmiddag uiterlijk 16.00 uur) bij de afdeling Vergunningen Toezicht en Handhaving ingediend zijn. </text:p>
            <text:p text:style-name="al">De data van de volgende vergaderingen van de monumentencommissie zijn 25 februari, 18 maart, 8 en 29 april, 20 mei, 17 juni, 8 en 29 juli, 19 augustus, 9 en 30 september, 21 oktober, 11 november en 2 en 23 december.</text:p>
            <text:p text:style-name="al">Voor nadere informatie met betrekking tot afspraken en/of bezoeken kunt u contact opnemen met de secretaris van de monumentencommissie of de afdeling. </text:p>
            <text:p text:style-name="al">Marc Overbeeke</text:p>
            <text:p text:style-name="al">Adviseur Vergunningen </text:p>
            <text:p text:style-name="al">T 0118-487226 <text:span text:style-name="nadrukvet">|</text:span> M 06-21197233 <text:span text:style-name="nadrukvet">|</text:span><text:a xlink:href="mailto:moverbeeke@Vlissingen.nl" xlink:type="simple">moverbeeke@Vlissingen.nl</text:a>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293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Vergaderingen Monumentencommissie 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39</meta:user-defined>
    <meta:user-defined meta:name="OVERHEIDop.GmbID/DC.identifier">gmb-2022-62939</meta:user-defined>
    <meta:user-defined meta:name="OVERHEIDop.versieInformatie"/>
  </office:meta>
</office:document-meta>
</file>