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 voor agrarisch gebruik, Baanwegsekade 6 te Boskoop, V2022/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anwegsekade 6 te Boskoop</text:p>
            <text:p text:style-name="common-al">2771 RZ</text:p>
            <text:p text:style-name="common-al">V2022/089</text:p>
            <text:p text:style-name="common-al">het bouwen van een loods voor agrarisch gebruik</text:p>
            <text:p text:style-name="last-al">Datum indiening: 3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3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 voor agrarisch gebruik, Baanwegsekade 6 te Boskoop, V2022/089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38</meta:user-defined>
    <meta:user-defined meta:name="OVERHEIDop.GmbID/DC.identifier">gmb-2022-62938</meta:user-defined>
    <meta:user-defined meta:name="OVERHEIDop.versieInformatie"/>
  </office:meta>
</office:document-meta>
</file>