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Halve Maan 1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lve Maan 13, 4207 BD</text:span> (verzonden 09/02/ ’22) </text:p>
            <text:p text:style-name="common-al">het wijzigen van de 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93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Halve Maan 13 te Gorinch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936</meta:user-defined>
    <meta:user-defined meta:name="OVERHEIDop.GmbID/DC.identifier">gmb-2022-62936</meta:user-defined>
    <meta:user-defined meta:name="OVERHEIDop.versieInformatie"/>
  </office:meta>
</office:document-meta>
</file>