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Molenstraat 5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56, 4201 CZ</text:span> (verzonden 09/02/ ’22) </text:p>
            <text:p text:style-name="common-al">het plaatsen van zonnepanelen, wijzigen gemeentelijk monument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93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Molenstraat 56 te Gor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933</meta:user-defined>
    <meta:user-defined meta:name="OVERHEIDop.GmbID/DC.identifier">gmb-2022-62933</meta:user-defined>
    <meta:user-defined meta:name="OVERHEIDop.versieInformatie"/>
  </office:meta>
</office:document-meta>
</file>