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houten kademuren door een stalen damwandconstructie met betonnen ‘voorhangschort’ met metselwerk, Clauskade te Alphen aan den Rijn, V2022/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lauskade te Alphen aan den Rijn</text:p>
            <text:p text:style-name="common-al"/>
            <text:p text:style-name="common-al">V2022/091</text:p>
            <text:p text:style-name="common-al">het vervangen van de houten kademuren door een stalen damwandconstructie met betonnen `voorhangschort¿ met metselwerk</text:p>
            <text:p text:style-name="last-al">Datum indiening: 31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93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3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3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Gemeente Alphen aan den Rijn - aanvraag omgevingsvergunning: het vervangen van de houten kademuren door een stalen damwandconstructie met betonnen ‘voorhangschort’ met metselwerk, Clauskade te Alphen aan den Rijn, V2022/091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932</meta:user-defined>
    <meta:user-defined meta:name="OVERHEIDop.GmbID/DC.identifier">gmb-2022-62932</meta:user-defined>
    <meta:user-defined meta:name="OVERHEIDop.versieInformatie"/>
  </office:meta>
</office:document-meta>
</file>