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mbaan 50 te Deurne</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een aanvraag ontvangen voor een omgevingsvergunning voor het bouwen van een garage op de locatie Leembaan 50 te Deurne. De zaak is geregistreerd onder nummer HZ-2021-183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29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Leembaan 50 te Deurne</meta:user-defined>
    <meta:user-defined meta:name="DCTERMS.W3CDTF/DCTERMS.available">2022-01-06</meta:user-defined>
    <meta:user-defined meta:name="DCTERMS.W3CDTF/OVERHEIDop.jaargang">2022</meta:user-defined>
    <meta:user-defined meta:name="OVERHEIDop.externeBijlage">garage|exb-2022-754</meta:user-defined>
    <meta:user-defined meta:name="OVERHEIDop.externeBijlage">100_Overzichtstekening_Garage_pdf(publiceerbaar)|exb-2022-755</meta:user-defined>
    <meta:user-defined meta:name="OVERHEIDop.publicationIssue">6293</meta:user-defined>
    <meta:user-defined meta:name="OVERHEIDop.GmbID/DC.identifier">gmb-2022-6293</meta:user-defined>
    <meta:user-defined meta:name="OVERHEIDop.versieInformatie"/>
  </office:meta>
</office:document-meta>
</file>