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 in de badkamer op de 1e verdieping, Carel Fabritiusplantsoen 50 te Hazerswoude-Dorp, V2022/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rel Fabritiusplantsoen 50 te Hazerswoude-Dorp</text:p>
            <text:p text:style-name="common-al">2391 GR</text:p>
            <text:p text:style-name="common-al">V2022/092</text:p>
            <text:p text:style-name="common-al">het plaatsen van een nieuw kozijn in de badkamer op de 1e verdieping</text:p>
            <text:p text:style-name="last-al">Datum indiening: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2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 kozijn in de badkamer op de 1e verdieping, Carel Fabritiusplantsoen 50 te Hazerswoude-Dorp, V2022/09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29</meta:user-defined>
    <meta:user-defined meta:name="OVERHEIDop.GmbID/DC.identifier">gmb-2022-62929</meta:user-defined>
    <meta:user-defined meta:name="OVERHEIDop.versieInformatie"/>
  </office:meta>
</office:document-meta>
</file>