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 Eendenkuil 1 , het vervangen van glaspui door baanderdeuren (terugbrengen naar oorspronkelijke st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text:span>
          </text:p>
            <text:p text:style-name="common-al">Eendenkuil 1 , 7873 BM,</text:p>
            <text:p text:style-name="common-al">het vervangen van glaspui door baanderdeuren (terugbrengen naar oorspronkelijke staat) (Z2022-001477)</text:p>
            <text:p text:style-name="common-al">Datum ontvangst: 9 febr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292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2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2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Odoorn, Eendenkuil 1 , het vervangen van glaspui door baanderdeuren (terugbrengen naar oorspronkelijke staat)</meta:user-defined>
    <meta:user-defined meta:name="DCTERMS.W3CDTF/DCTERMS.available">2022-02-14</meta:user-defined>
    <meta:user-defined meta:name="DCTERMS.W3CDTF/OVERHEIDop.jaargang">2022</meta:user-defined>
    <meta:user-defined meta:name="OVERHEIDop.publicationIssue">62927</meta:user-defined>
    <meta:user-defined meta:name="OVERHEIDop.GmbID/DC.identifier">gmb-2022-62927</meta:user-defined>
    <meta:user-defined meta:name="OVERHEIDop.versieInformatie"/>
  </office:meta>
</office:document-meta>
</file>