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apier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pier 2, 4208 CR</text:span> (verzonden 09/02/ ’22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92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oestemming voor het bouwen van een woning aan Rapier 2 te Gor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926</meta:user-defined>
    <meta:user-defined meta:name="OVERHEIDop.GmbID/DC.identifier">gmb-2022-62926</meta:user-defined>
    <meta:user-defined meta:name="OVERHEIDop.versieInformatie"/>
  </office:meta>
</office:document-meta>
</file>