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kozijnen in de voorgevel, Athenestraat 1 te Alphen aan den Rijn, V202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thenestraat 1 te Alphen aan den Rijn</text:p>
            <text:p text:style-name="common-al">2408 EA</text:p>
            <text:p text:style-name="common-al">V2022/026</text:p>
            <text:p text:style-name="common-al">het wijzigen van kozijnen in de voorgevel </text:p>
            <text:p text:style-name="common-al">Datum verleend: 31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kozijnen in de voorgevel, Athenestraat 1 te Alphen aan den Rijn, V2022/026</meta:user-defined>
    <meta:user-defined meta:name="DCTERMS.W3CDTF/DCTERMS.available">2022-02-14</meta:user-defined>
    <meta:user-defined meta:name="DCTERMS.W3CDTF/OVERHEIDop.jaargang">2022</meta:user-defined>
    <meta:user-defined meta:name="OVERHEIDop.publicationIssue">62925</meta:user-defined>
    <meta:user-defined meta:name="OVERHEIDop.GmbID/DC.identifier">gmb-2022-62925</meta:user-defined>
    <meta:user-defined meta:name="OVERHEIDop.versieInformatie"/>
  </office:meta>
</office:document-meta>
</file>