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wijzigd uitvoeren van een verleende vergunning voor het verbouwen van het pand aan Kwekelstraa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wekelstraat 8, 4201 JV</text:span> (verzonden 04/02 ’22) </text:p>
            <text:p text:style-name="common-al">het gewijzigd uitvoeren van een verleende vergunning voor het verbouwen van het pand Kwekelstraat 8 tot 2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92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wijzigd uitvoeren van een verleende vergunning voor het verbouwen van het pand aan Kwekelstraat 8 te Gor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924</meta:user-defined>
    <meta:user-defined meta:name="OVERHEIDop.GmbID/DC.identifier">gmb-2022-62924</meta:user-defined>
    <meta:user-defined meta:name="OVERHEIDop.versieInformatie"/>
  </office:meta>
</office:document-meta>
</file>