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Prins Bernhardstraat 30 te Koudekerk aan den Rijn, V2021/9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Bernhardstraat 30 te Koudekerk aan den Rijn</text:p>
            <text:p text:style-name="common-al">2396 GK</text:p>
            <text:p text:style-name="common-al">V2021/991</text:p>
            <text:p text:style-name="common-al">het plaatsen van een dakkapel op het voorgeveldakvlak</text:p>
            <text:p text:style-name="common-al">Datum verleend: 19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92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2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2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Prins Bernhardstraat 30 te Koudekerk aan den Rijn, V2021/991</meta:user-defined>
    <meta:user-defined meta:name="DCTERMS.W3CDTF/DCTERMS.available">2022-02-14</meta:user-defined>
    <meta:user-defined meta:name="DCTERMS.W3CDTF/OVERHEIDop.jaargang">2022</meta:user-defined>
    <meta:user-defined meta:name="OVERHEIDop.publicationIssue">62923</meta:user-defined>
    <meta:user-defined meta:name="OVERHEIDop.GmbID/DC.identifier">gmb-2022-62923</meta:user-defined>
    <meta:user-defined meta:name="OVERHEIDop.versieInformatie"/>
  </office:meta>
</office:document-meta>
</file>