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bouw op de bestaande berging, Overslag 2 A te Boskoop, V2022/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verslag 2 A te Boskoop</text:p>
            <text:p text:style-name="common-al">2771 CE</text:p>
            <text:p text:style-name="common-al">V2022/093</text:p>
            <text:p text:style-name="common-al">het realiseren van een opbouw op de bestaande berging</text:p>
            <text:p text:style-name="last-al">Datum indiening: 1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92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2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2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pbouw op de bestaande berging, Overslag 2 A te Boskoop, V2022/093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20</meta:user-defined>
    <meta:user-defined meta:name="OVERHEIDop.GmbID/DC.identifier">gmb-2022-62920</meta:user-defined>
    <meta:user-defined meta:name="OVERHEIDop.versieInformatie"/>
  </office:meta>
</office:document-meta>
</file>