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ker aan de voorgevel, Grevelingen 97 te Alphen aan den Rijn, V2022/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97 te Alphen aan den Rijn</text:p>
            <text:p text:style-name="common-al">2401 DT</text:p>
            <text:p text:style-name="common-al">V2022/094</text:p>
            <text:p text:style-name="common-al">het realiseren van een erker aan de voorgevel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1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rker aan de voorgevel, Grevelingen 97 te Alphen aan den Rijn, V2022/094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18</meta:user-defined>
    <meta:user-defined meta:name="OVERHEIDop.GmbID/DC.identifier">gmb-2022-62918</meta:user-defined>
    <meta:user-defined meta:name="OVERHEIDop.versieInformatie"/>
  </office:meta>
</office:document-meta>
</file>