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reclamemast met led-display, Westpark 1 te Boskoop, V2022/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stpark 1 te Boskoop</text:p>
            <text:p text:style-name="common-al">2771 RV</text:p>
            <text:p text:style-name="common-al">V2022/096</text:p>
            <text:p text:style-name="common-al">het plaatsen van een reclamemast met led-display</text:p>
            <text:p text:style-name="last-al">Datum indiening: 1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915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1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1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reclamemast met led-display, Westpark 1 te Boskoop, V2022/096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915</meta:user-defined>
    <meta:user-defined meta:name="OVERHEIDop.GmbID/DC.identifier">gmb-2022-62915</meta:user-defined>
    <meta:user-defined meta:name="OVERHEIDop.versieInformatie"/>
  </office:meta>
</office:document-meta>
</file>