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stof kozijnen, Luikstraat 102 4826N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00</text:p>
            <text:p text:style-name="common-al">Ingekomen: 25-01-2022</text:p>
            <text:p text:style-name="common-al">Locatie: Luikstraat 102 4826NC Breda, District Oost Breda</text:p>
            <text:p text:style-name="common-al">Projectomschrijving: het plaatsen van kunststo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1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00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DC.title">Aanvraag omgevingsvergunning, het plaatsen van kunststof kozijnen, Luikstraat 102 4826NC Breda, District Oo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13</meta:user-defined>
    <meta:user-defined meta:name="OVERHEIDop.GmbID/DC.identifier">gmb-2022-62913</meta:user-defined>
    <meta:user-defined meta:name="OVERHEIDop.versieInformatie"/>
  </office:meta>
</office:document-meta>
</file>