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rofvuil container van 10m3, Grashof 58 te Alphen aan den Rijn, V2022/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58 te Alphen aan den Rijn</text:p>
            <text:p text:style-name="common-al">2403 VJ</text:p>
            <text:p text:style-name="common-al">V2022/098</text:p>
            <text:p text:style-name="common-al">het plaatsen van een grofvuil container van 10m3 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grofvuil container van 10m3, Grashof 58 te Alphen aan den Rijn, V2022/09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11</meta:user-defined>
    <meta:user-defined meta:name="OVERHEIDop.GmbID/DC.identifier">gmb-2022-62911</meta:user-defined>
    <meta:user-defined meta:name="OVERHEIDop.versieInformatie"/>
  </office:meta>
</office:document-meta>
</file>