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Musket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Musket 28, 4208 CM </text:span>
          </text:p>
            <text:p text:style-name="last-al">het bouwen van een woning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0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woning aan Musket 28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909</meta:user-defined>
    <meta:user-defined meta:name="OVERHEIDop.GmbID/DC.identifier">gmb-2022-62909</meta:user-defined>
    <meta:user-defined meta:name="OVERHEIDop.versieInformatie"/>
  </office:meta>
</office:document-meta>
</file>